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zte Seite der Masterarbe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ersicherung:</text:p>
      <text:p text:style-name="Standard"/>
      <text:p text:style-name="Standard">Ich versichere, dass ich die Masterarbeit selbständig verfasst und keine anderen als die angegebenen Quellen benutzt habe. </text:p>
      <text:p text:style-name="Standard">Die den benutzten Quellen wörtlich oder inhaltlich entnommenen Stellen habe ich als solche kenntlich gemacht.</text:p>
      <text:p text:style-name="Standard"/>
      <text:p text:style-name="Standard">Diese Versicherung gilt auch für alle gelieferten Datensätze, Zeichnungen, Skizzen oder grafischen Darstellungen.</text:p>
      <text:p text:style-name="Standard"/>
      <text:p text:style-name="Standard">Des Weiteren versichere ich, dass ich das Merkblatt zum „Umgang mit Plagiaten“ <text:a xlink:type="simple" xlink:href="http://www.wiwi.uni-bielefeld.de/fileadmin/pamt/Info/PlagiatInfo-BlattStudenten.pdf">http://www.wiwi.uni-bielefeld.de/fileadmin/pamt/Info/PlagiatInfo-BlattStudenten.pdf</text:a></text:p>
      <text:p text:style-name="Standard">gelesen habe.</text:p>
      <text:p text:style-name="Standard"/>
      <text:p text:style-name="Standard"/>
      <text:p text:style-name="Standard"/>
      <text:p text:style-name="Standard"/>
      <text:p text:style-name="Standard"/>
      <text:p text:style-name="Standard">Bielefeld, den _______________<text:tab/><text:tab/><text:tab/><text:tab/>__________________________</text:p>
      <text:p text:style-name="Standard"><text:tab/><text:tab/>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Letzte Seite der Bachelorarbeit</dc:title>
    <meta:initial-creator>franzke</meta:initial-creator>
    <meta:creation-date>2009-06-08T09:23:00</meta:creation-date>
    <dc:date>2012-04-02T12:46:30.25</dc:date>
    <meta:print-date>2012-04-02T12:27:38.80</meta:print-date>
    <meta:editing-cycles>4</meta:editing-cycles>
    <meta:editing-duration>PT5M54S</meta:editing-duration>
    <meta:document-statistic meta:table-count="0" meta:image-count="0" meta:object-count="0" meta:page-count="1" meta:paragraph-count="9" meta:word-count="71" meta:character-count="643"/>
    <meta:user-defined meta:name="Info 1"/>
    <meta:user-defined meta:name="Info 2"/>
    <meta:user-defined meta:name="Info 3"/>
    <meta:user-defined meta:name="Info 4"/>
  </office:meta>
</office:document-meta>
</file>